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romenade (muv het pand binnen de arcering). Kennisgeving nieuwe aanvraag omgevingsvergunning, Kleine voorzieningen kad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124</text:p>
            <text:p text:style-name="common-al">
            <text:span text:style-name="nadrukvet">Maaspromenade (muv het pand binnen de arcering)</text:span>
          </text:p>
            <text:p text:style-name="common-al">
            <text:span text:style-name="nadrukvet">Kleine voorzieningen kade Maastricht</text:span>
          </text:p>
            <text:p text:style-name="common-al"/>
            <text:p text:style-name="common-al">
            <text:span text:style-name="nadrukvet">Datum ontvangst aanvraag:</text:span> 7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783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3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3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24</meta:user-defined>
    <dc:language>nl</dc:language>
    <meta:user-defined meta:name="OVERHEIDop.locatietype/OVERHEIDop.gebiedsmarkering">Vlak</meta:user-defined>
    <meta:user-defined meta:name="DC.title">Maaspromenade (muv het pand binnen de arcering). Kennisgeving nieuwe aanvraag omgevingsvergunning, Kleine voorzieningen kade Maastricht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830</meta:user-defined>
    <meta:user-defined meta:name="OVERHEIDop.GmbID/DC.identifier">gmb-2023-527830</meta:user-defined>
    <meta:user-defined meta:name="OVERHEIDop.versieInformatie"/>
  </office:meta>
</office:document-meta>
</file>