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6960) Veenkade 4 Voorburg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3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78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6960) Veenkade 4 Voorburg het intern wijzigen van de woning (muurdoorbraak)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83</meta:user-defined>
    <meta:user-defined meta:name="OVERHEIDop.GmbID/DC.identifier">gmb-2023-52783</meta:user-defined>
    <meta:user-defined meta:name="OVERHEIDop.versieInformatie"/>
  </office:meta>
</office:document-meta>
</file>