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Elzen 2, 9945NA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Eemsdelta besloten om de beslistermijn van de aanvraag met zaaknummer Z2023-00002159 voor het realiseren van 2 padelbanen op de locatie de Elzen 2, 9945NA Wagenborg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82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2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59</meta:user-defined>
    <meta:user-defined meta:name="DCTERMS.abstract">Kennisgeving verlenging beslistermijn voor het realiseren van 2 padelbanen op de locatie de Elzen 2, 9945NA Wagenborgen 7 december 2023.</meta:user-defined>
    <dc:language>nl</dc:language>
    <meta:user-defined meta:name="OVERHEIDop.locatietype/OVERHEIDop.gebiedsmarkering">Punt</meta:user-defined>
    <meta:user-defined meta:name="DC.title">Kennisgeving verlenging beslistermijn omgevingsvergunning de Elzen 2, 9945NA Wagenbor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829</meta:user-defined>
    <meta:user-defined meta:name="OVERHEIDop.GmbID/DC.identifier">gmb-2023-527829</meta:user-defined>
    <meta:user-defined meta:name="OVERHEIDop.versieInformatie"/>
  </office:meta>
</office:document-meta>
</file>