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ouw van een bovenverdieping, Nijewei 11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wei 11, Harkema</text:p>
            <text:p text:style-name="common-al">Olo: 8242313</text:p>
            <text:p text:style-name="common-al">het uitbouw van een bovenverdieping</text:p>
            <text:p text:style-name="common-al">Datum ontvangst: 05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78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ouw van een bovenverdieping, Nijewei 11, Harkema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26</meta:user-defined>
    <meta:user-defined meta:name="OVERHEIDop.GmbID/DC.identifier">gmb-2023-527826</meta:user-defined>
    <meta:user-defined meta:name="OVERHEIDop.versieInformatie"/>
  </office:meta>
</office:document-meta>
</file>