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dastrale sectie A De Zanderij-Zuid Atlantikwal kavel 17 te Castricum, het bouwen van een woning, datum ontvangst 30 november 2023  (Z23 1535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2782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2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ontvangen aanvraag Omgevingsvergunning, Kadastrale sectie A De Zanderij-Zuid Atlantikwal kavel 17 te Castricum, het bouwen van een woning, datum ontvangst 30 november 2023  (Z23 153579)</meta:user-defined>
    <meta:user-defined meta:name="DCTERMS.W3CDTF/DCTERMS.available">2023-12-13</meta:user-defined>
    <meta:user-defined meta:name="DCTERMS.W3CDTF/OVERHEIDop.jaargang">2023</meta:user-defined>
    <meta:user-defined meta:name="OVERHEIDop.publicationIssue">527825</meta:user-defined>
    <meta:user-defined meta:name="OVERHEIDop.GmbID/DC.identifier">gmb-2023-527825</meta:user-defined>
    <meta:user-defined meta:name="OVERHEIDop.versieInformatie"/>
  </office:meta>
</office:document-meta>
</file>