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straat 4, 4511 CR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Nieuwstraat 4  te Bresken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renoveren van het bedrijfspand en het wijzigen van het gebruik naar reguliere woning/appartement met garages, opslagruimten en bergingen op het adres Nieuwstraat 4  te Breskens (CLZ-0000215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2781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81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81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2156</meta:user-defined>
    <meta:user-defined meta:name="DCTERMS.abstract">het renoveren van het bedrijfspand en het wijzigen van het gebruik naar reguliere woning/appartement met garages, opslagruimten en bergingen</meta:user-defined>
    <dc:language>nl</dc:language>
    <meta:user-defined meta:name="OVERHEIDop.locatietype/OVERHEIDop.gebiedsmarkering">Punt</meta:user-defined>
    <meta:user-defined meta:name="DC.title">Aanvraag omgevingsvergunning Nieuwstraat 4, 4511 CR Breskens</meta:user-defined>
    <meta:user-defined meta:name="DCTERMS.W3CDTF/DCTERMS.available">2023-12-20</meta:user-defined>
    <meta:user-defined meta:name="DCTERMS.W3CDTF/OVERHEIDop.jaargang">2023</meta:user-defined>
    <meta:user-defined meta:name="OVERHEIDop.publicationIssue">527813</meta:user-defined>
    <meta:user-defined meta:name="OVERHEIDop.GmbID/DC.identifier">gmb-2023-527813</meta:user-defined>
    <meta:user-defined meta:name="OVERHEIDop.versieInformatie"/>
  </office:meta>
</office:document-meta>
</file>