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olenstraat (MDL01 K 3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(MDL01 K 3280), 5331 AV, Kerkdriel.</text:p>
            <text:p text:style-name="common-al">De aanvraag is ontvangen op 1 december 2023 en heeft betrekking op het bouwen van 11 appartementen en 5 levensloopbestendige woningen, het plaatsen van erfafscheidingen en speeltoestellen, het veranderen van de uitweg en het aanleggen van parkeervlakk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781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Molenstraat (MDL01 K 3280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7810</meta:user-defined>
    <meta:user-defined meta:name="OVERHEIDop.GmbID/DC.identifier">gmb-2023-527810</meta:user-defined>
    <meta:user-defined meta:name="OVERHEIDop.versieInformatie"/>
  </office:meta>
</office:document-meta>
</file>