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De Vennen 1 (naar Burg. Garreltsweg 35), 9946T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msdelta besloten om de beslistermijn van de aanvraag met zaaknummer Z2023-00002065 voor het aanleggen van een laagspanningskabel op de locatie van De Vennen 1 (naar Burg. Garreltsweg 35), 9946TH Wolden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8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Kennisgeving verlenging beslistermijn voor het aanleggen van een laagspanningskabel op de locatie van De Vennen 1 (naar Burg. Garreltsweg 35), 9946TH Woldendorp 7 december 2023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verlenging beslistermijn omgevingsvergunning van De Vennen 1 (naar Burg. Garreltsweg 35), 9946TH Wolden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05</meta:user-defined>
    <meta:user-defined meta:name="OVERHEIDop.GmbID/DC.identifier">gmb-2023-527805</meta:user-defined>
    <meta:user-defined meta:name="OVERHEIDop.versieInformatie"/>
  </office:meta>
</office:document-meta>
</file>