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nderseweg 9, 4163 LM Oosterwijk, Koenderseweg 7, 4163 LM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3 heeft de gemeente een aanvraag omgevingsvergunning (uitgebreid) ontvangen voor het perceel Koenderseweg 9, 4163 LM Oosterwijk, Koenderseweg 7, 4163 LM Oosterwijk. De aanvraag is geregistreerd onder zaaknummer OVU-2023-003808. De aanvraag betreft het splitsing va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780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U-2023-003808</meta:user-defined>
    <meta:user-defined meta:name="DCTERMS.abstract">Projectomschrijving: Aanvraag omgevingsvergunning voor het legaliseren van de bestaande situatie op de locatie Koenderseweg 7-9 te Oosterwij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Koenderseweg 9, 4163 LM Oosterwijk, Koenderseweg 7, 4163 LM Oosterwij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802</meta:user-defined>
    <meta:user-defined meta:name="OVERHEIDop.GmbID/DC.identifier">gmb-2023-527802</meta:user-defined>
    <meta:user-defined meta:name="OVERHEIDop.versieInformatie"/>
  </office:meta>
</office:document-meta>
</file>