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DA01 N 2691 (Westergouwe veld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december 2023 een aanvraag om een omgevingsvergunning ontvangen. Het gaat over het bouwen van 46 sociale huurappartementen (De Ploeger) op de locatie GDA01 N 2691 (Westergouwe veld 14) in Gouda. De aanvraag is geregistreerd onder kenmerk 2023-0001906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780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0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0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906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DA01 N 2691 (Westergouwe veld 14 in Gouda)</meta:user-defined>
    <meta:user-defined meta:name="DCTERMS.W3CDTF/DCTERMS.available">2023-12-11</meta:user-defined>
    <meta:user-defined meta:name="DCTERMS.W3CDTF/OVERHEIDop.jaargang">2023</meta:user-defined>
    <meta:user-defined meta:name="OVERHEIDop.publicationIssue">527801</meta:user-defined>
    <meta:user-defined meta:name="OVERHEIDop.GmbID/DC.identifier">gmb-2023-527801</meta:user-defined>
    <meta:user-defined meta:name="OVERHEIDop.versieInformatie"/>
  </office:meta>
</office:document-meta>
</file>