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Maurits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januari 2023 besloten om de beslistermijn voor de aanvraag met zaaknummer HZ_WABO-22-2363 voor het uitbreiden van de woning aan de zijgevel op locatie Prins Mauritslaan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Mauritslaan 9 te Buss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80</meta:user-defined>
    <meta:user-defined meta:name="OVERHEIDop.GmbID/DC.identifier">gmb-2023-52780</meta:user-defined>
    <meta:user-defined meta:name="OVERHEIDop.versieInformatie"/>
  </office:meta>
</office:document-meta>
</file>