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8153437, Zustershof 2 2632DP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vergroten woning) </text:p>
            <text:p text:style-name="common-al">OLO-nummer: 8153437</text:p>
            <text:p text:style-name="common-al">Locatie: Zustershof 2 2632DP Nootdorp</text:p>
            <text:p text:style-name="common-al">Datum besluit: 07-12-2023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79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65193</meta:user-defined>
    <meta:user-defined meta:name="DCTERMS.abstract">Handelen in strijd met regels ruimtelijke ordening (vergroten woning)</meta:user-defined>
    <dc:language>nl</dc:language>
    <meta:user-defined meta:name="OVERHEIDop.locatietype/OVERHEIDop.gebiedsmarkering">Punt</meta:user-defined>
    <meta:user-defined meta:name="DC.title">Geweigerde omgevingsvergunning: 8153437, Zustershof 2 2632DP Nootdorp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799</meta:user-defined>
    <meta:user-defined meta:name="OVERHEIDop.GmbID/DC.identifier">gmb-2023-527799</meta:user-defined>
    <meta:user-defined meta:name="OVERHEIDop.versieInformatie"/>
  </office:meta>
</office:document-meta>
</file>