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raagmuur verwijderen in de woning, Venuslaan 15 5694TD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enuslaan 15 5694TD Son en Breugel voor draagmuur verwijderen in de woning. De vergunning is verzonden op 04-12-2023.</text:p>
            <text:p text:style-name="common-al">Zaaknummer:08481837149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779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37149</meta:user-defined>
    <meta:user-defined meta:name="DCTERMS.abstract">draagmuur verwijderen in de woning, Venuslaan 15</meta:user-defined>
    <dc:language>nl</dc:language>
    <meta:user-defined meta:name="OVERHEIDop.locatietype/OVERHEIDop.gebiedsmarkering">Punt</meta:user-defined>
    <meta:user-defined meta:name="DC.title">Omgevingsvergunning voor draagmuur verwijderen in de woning, Venuslaan 15 5694TD Son en Breuge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93</meta:user-defined>
    <meta:user-defined meta:name="OVERHEIDop.GmbID/DC.identifier">gmb-2023-527793</meta:user-defined>
    <meta:user-defined meta:name="OVERHEIDop.versieInformatie"/>
  </office:meta>
</office:document-meta>
</file>