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het evenement op 28 januari 2024 van 14:00 uur tot 22:00 uur aan Pastoor Rudingpad 12 en 12A te de Lutte</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Open dag loods wagenbouw BosDûvelkes/Tuffelkeerlkes op Pastoor Rudingpad 12/12A, 7587 AP de Lutte voor het schenken van zwakalcoholhoudende dranken tijdens het evenement op de volgende dagen en tijden:</text:p>
                <text:list text:style-name="id1-3-2-1-1-4-1-3">
                  <text:list-item text:style-override="id1-3-2-1-1-4-1-3-1">
                    <text:number>○</text:number>
                    <text:p text:style-name="al">28 januari 2024 van 14:00 uur tot 22:00 uur.</text:p>
                    <text:p text:style-name="al">Zaaknummer: 23Z03201</text:p>
                  </text:list-item>
                </text:list>
              </text:list-item>
            </text:list>
            <text:p text:style-name="common-al">Datum bekendmaking 6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77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3201</meta:user-defined>
    <dc:language>nl</dc:language>
    <meta:user-defined meta:name="OVERHEIDop.locatietype/OVERHEIDop.gebiedsmarkering">Adres</meta:user-defined>
    <meta:user-defined meta:name="OVERHEIDop.locatietype/OVERHEIDop.gebiedsmarkering">Adres</meta:user-defined>
    <meta:user-defined meta:name="DC.title">Ontheffing voor het schenken van zwakalcoholhoudende dranken tijdens het evenement op 28 januari 2024 van 14:00 uur tot 22:00 uur aan Pastoor Rudingpad 12 en 12A te de Lutte</meta:user-defined>
    <meta:user-defined meta:name="DCTERMS.W3CDTF/DCTERMS.available">2023-12-13</meta:user-defined>
    <meta:user-defined meta:name="DCTERMS.W3CDTF/OVERHEIDop.jaargang">2023</meta:user-defined>
    <meta:user-defined meta:name="OVERHEIDop.publicationIssue">527791</meta:user-defined>
    <meta:user-defined meta:name="OVERHEIDop.GmbID/DC.identifier">gmb-2023-527791</meta:user-defined>
    <meta:user-defined meta:name="OVERHEIDop.versieInformatie"/>
  </office:meta>
</office:document-meta>
</file>