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van 15 januari 2024 tot en met 21 januar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5-12-2023, Centercom buitenreclame BV, ontheffing voor het plaatsen van driehoeksborden in de periode van 15-01-2024 tot en met 21-01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78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driehoeksborden van 15 januari 2024 tot en met 21 januari 2024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89</meta:user-defined>
    <meta:user-defined meta:name="OVERHEIDop.GmbID/DC.identifier">gmb-2023-527789</meta:user-defined>
    <meta:user-defined meta:name="OVERHEIDop.versieInformatie"/>
  </office:meta>
</office:document-meta>
</file>