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 Bloemen, Kadastrale sectie  C perceel 03158 in Castricum, het tijdelijk (10 jaar) bouwen van twee woongebouwen (96 woningen), datum ontvangst 1 december 2023  (Z23 1536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77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De Bloemen, Kadastrale sectie  C perceel 03158 in Castricum, het tijdelijk (10 jaar) bouwen van twee woongebouwen (96 woningen), datum ontvangst 1 december 2023  (Z23 153646)</meta:user-defined>
    <meta:user-defined meta:name="DCTERMS.W3CDTF/DCTERMS.available">2023-12-13</meta:user-defined>
    <meta:user-defined meta:name="DCTERMS.W3CDTF/OVERHEIDop.jaargang">2023</meta:user-defined>
    <meta:user-defined meta:name="OVERHEIDop.publicationIssue">527785</meta:user-defined>
    <meta:user-defined meta:name="OVERHEIDop.GmbID/DC.identifier">gmb-2023-527785</meta:user-defined>
    <meta:user-defined meta:name="OVERHEIDop.versieInformatie"/>
  </office:meta>
</office:document-meta>
</file>