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Pallandtlaan nabij 4 in Wezep, kappen van 6 Amerikaanse eiken en 2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an Pallandtlaan nabij 4 in Wezep, kappen van 6 Amerikaanse eiken en 2 haagbeuken (0269202300043 - 27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7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an Pallandtlaan nabij 4 in Wezep, kappen van 6 Amerikaanse eiken en 2 haagbeuk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78</meta:user-defined>
    <meta:user-defined meta:name="OVERHEIDop.GmbID/DC.identifier">gmb-2023-52778</meta:user-defined>
    <meta:user-defined meta:name="OVERHEIDop.versieInformatie"/>
  </office:meta>
</office:document-meta>
</file>