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Burgemeester Verdegaal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Burgemeester Verdegaallaan 14, 5321 SP, Hedel.</text:p>
            <text:p text:style-name="common-al">Het weigeringsbesluit is verzonden op 4 december 2023 en heeft betrekking op het plaatsen van een windturbin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Hedel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77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7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edel, Burgemeester Verdegaallaan 1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775</meta:user-defined>
    <meta:user-defined meta:name="OVERHEIDop.GmbID/DC.identifier">gmb-2023-527775</meta:user-defined>
    <meta:user-defined meta:name="OVERHEIDop.versieInformatie"/>
  </office:meta>
</office:document-meta>
</file>