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Coördinatiebesluit vaststelling bestemmingsplan Groetpolderweg 35 Winkel en omgevingsvergunning t.b.v. de uitbreiding van een biologische pluimveehouderij </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Coördinatiebesluit bestemmingsplan Groetpolderweg 35 Winkel en omgevingsvergunning Z-369196 voor het onderdeel bouwen t.b.v. het uitbreiden van de pluimveehouderij waarbij de bestaande pluimveestal met vier traveeën en een droge mestopslag wordt verlengd, waarbij de bestaande gevel en dakvorm een op een worden doorgezet. Het toegestane aantal dieren blijft ongewijzigd.</text:p>
            <text:p text:style-name="common-al">Plangebied: Groetpolderweg 35, 1731 NM in Winkel </text:p>
            <text:p text:style-name="common-al">Doel plan: het creëren van een juridisch-planologisch kader waarbinnen de beoogde uitbreiding kan worden gerealiseerd.</text:p>
            <text:p text:style-name="common-al">IMRO identificatienummer: NL.IMRO.1911.BpBG2010hz002-VA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 </text:p>
            <text:p text:style-name="common-al">Het bestemmingsplan Groetpolderweg 35 Winkel, met IMRO identificatienummer NL.IMRO.1911.BpBG2010hz002-VA01, definitieve omgevingsvergunning met kenmerk omgevingsvergunning Z-369196 t.b.v. de beoogde uitbreiding en bijbehorende stukken liggen met ingang van 13 december 2023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view?planidn=NL.IMRO.1911.BpBG2010hz002-VA01" xlink:type="simple">https://www.ruimtelijkeplannen.nl/view?planidn=NL.IMRO.1911.BpBG2010hz002-VA01</text:a>
          </text:p>
            <text:p text:style-name="common-al">De bronbestanden van het plan zijn beschikbaar via: </text:p>
            <text:p text:style-name="common-al">
            <text:a xlink:href="http://publiek.tercera-ro.nl/officieel/1911/NL.IMRO.1911.BpBG2010hz002-VA01/" xlink:type="simple">http://publiek.tercera-ro.nl/officieel/1911/NL.IMRO.1911.BpBG2010hz002-VA01 </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77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02-VA01</meta:user-defined>
    <meta:user-defined meta:name="OVERHEIDop.Plansoort/OVERHEIDop.plansoort">bestemmings- of omgevingsplan</meta:user-defined>
    <meta:user-defined meta:name="OVERHEIDop.referentienummer">NL.IMRO.1911.BpBG2010hz002-VA01 en Z-369196 </meta:user-defined>
    <dc:language>nl</dc:language>
    <meta:user-defined meta:name="OVERHEIDop.locatietype/OVERHEIDop.gebiedsmarkering">Adres</meta:user-defined>
    <meta:user-defined meta:name="DC.title">Hollands Kroon – Week 50 -Coördinatiebesluit vaststelling bestemmingsplan Groetpolderweg 35 Winkel en omgevingsvergunning t.b.v. de uitbreiding van een biologische pluimveehouderij</meta:user-defined>
    <meta:user-defined meta:name="DCTERMS.W3CDTF/DCTERMS.available">2023-12-12</meta:user-defined>
    <meta:user-defined meta:name="DCTERMS.W3CDTF/OVERHEIDop.jaargang">2023</meta:user-defined>
    <meta:user-defined meta:name="OVERHEIDop.publicationIssue">527769</meta:user-defined>
    <meta:user-defined meta:name="OVERHEIDop.GmbID/DC.identifier">gmb-2023-527769</meta:user-defined>
    <meta:user-defined meta:name="OVERHEIDop.versieInformatie"/>
  </office:meta>
</office:document-meta>
</file>