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igraaf 2, 5325 XJ, Well.</text:p>
            <text:p text:style-name="common-al">De verleende vergunning is verzonden op 30 november 2023 en heeft betrekking op de verbouw en uitbreiding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Weigraaf 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65</meta:user-defined>
    <meta:user-defined meta:name="OVERHEIDop.GmbID/DC.identifier">gmb-2023-527765</meta:user-defined>
    <meta:user-defined meta:name="OVERHEIDop.versieInformatie"/>
  </office:meta>
</office:document-meta>
</file>