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ndenlaan 117n Castricum, het verhogen van het dak van de garage, datum ontvangst 1 februari 2023  (Z23 1115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Castricum, ontvangen aanvraag Omgevingsvergunning, Lindenlaan 117n Castricum, het verhogen van het dak van de garage, datum ontvangst 1 februari 2023  (Z23 111578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776</meta:user-defined>
    <meta:user-defined meta:name="OVERHEIDop.GmbID/DC.identifier">gmb-2023-52776</meta:user-defined>
    <meta:user-defined meta:name="OVERHEIDop.versieInformatie"/>
  </office:meta>
</office:document-meta>
</file>