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jmegen Koudenhoek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Koudenhoek Noord aan de gemeenteraad ter vaststelling voor te leggen.</text:p>
            <text:p text:style-name="common-al">Het plangebied is gelegen aan de Griftdijk Noord in Lent. Het plangebied wordt begrensd door de Griftdijk Noord aan de westzijde, de Dijkstraat en de fietsstraat aan de zuidzijde en de Margaretha van Mechelenweg en de spoorlijn aan de oostzijde. De noordelijke gebiedsgrens wordt gevormd door de oever van de Oosterhoutse Plas. Directe aanleiding voor het nieuwe bestemmingsplan vormt de ontwikkeling van het gebied ten behoeve van woningbouw conform het Ambitiedocument en de bijbehorende essentiekaart voor Hof van Holland, Woenderskamp, Broodkorf (heet nu Koudenhoek) uit 2016, waarin de kaders voor verdere ontwikkeling zijn vastgesteld. In het plangebied zijn woningen voorzien.</text:p>
            <text:p text:style-name="common-al">
            <text:span text:style-name="nadrukcur">Inzage</text:span>
          </text:p>
            <text:p text:style-name="common-al">Het plan, met de bijbehorende stukken, ligt gedurende zes weken (met ingang van donderdag 14 december 2023 tot en met woensdag 24 januari 2024) ter inzage bij de Informatiebalie in de Stadswinkel, Mariënburg 30 te Nijmegen. Het digitale bestemmingsplan is te raadplegen op de landelijke website: https://www.ruimtelijkeplannen.nl/?planidn=NL.IMRO.0268.BP26200-ON01</text:p>
            <text:p text:style-name="common-al">
            <text:span text:style-name="nadrukcur">Zienswijze</text:span>
          </text:p>
            <text:p text:style-name="last-al">In de periode van donderdag 14 december 2023 tot en met woensdag 24 januari 2024 kan eenieder conform artikel 3:15 Algemene wet bestuursrecht een zienswijze over het ontwerpbestemmingsplan indienen bij de gemeenteraad, t.a.v. de afdeling Stadsrealisatie (bureau SR30), Postbus 9105, 6500 HG Nijmegen. Het is ook mogelijk om digitaal een zienswijze in te dienen via <text:a xlink:href="https://www.nijmegen.nl" xlink:type="simple">https://www.nijmegen.nl</text:a> (zoek op ‘zienswijze doorgeve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75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5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5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26200-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Nijmegen Koudenhoek Noord</meta:user-defined>
    <meta:user-defined meta:name="DCTERMS.W3CDTF/DCTERMS.available">2023-12-13</meta:user-defined>
    <meta:user-defined meta:name="DCTERMS.W3CDTF/OVERHEIDop.jaargang">2023</meta:user-defined>
    <meta:user-defined meta:name="OVERHEIDop.publicationIssue">527755</meta:user-defined>
    <meta:user-defined meta:name="OVERHEIDop.GmbID/DC.identifier">gmb-2023-527755</meta:user-defined>
    <meta:user-defined meta:name="OVERHEIDop.versieInformatie"/>
  </office:meta>
</office:document-meta>
</file>