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Verordening reinigingsheffingen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229, eerste lid, onderdelen a en b), de Wet milieubeheer (artikel 15.33) en de Algemene wet bestuursrecht. </text:p>
            <text:p text:style-name="al"/>
            <text:p text:style-name="al">
            <text:span text:style-name="nadrukvet">Besluit:</text:span>
          </text:p>
            <text:p text:style-name="al">Vast te stellen de Verordening reinigingsheffingen 2024.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3">
                  <text:number>c.</text:number>
                  <text:p text:style-name="al">grove huishoudelijke restafvalstoffen: restafval geproduceerd door en afkomstig uit huishoudens, dat niet wordt aangeboden via de wekelijkse huis-aan-huis inzameling; </text:p>
                </text:list-item>
                <text:list-item text:style-override="id1-3-2-2-1-3-3-4">
                  <text:number>d.</text:number>
                  <text:p text:style-name="al">grof tuinafval: tuinafval, dat door aard, omvang of hoeveelheid niet periodiek wordt ingezameld;</text:p>
                </text:list-item>
                <text:list-item text:style-override="id1-3-2-2-1-3-3-5">
                  <text:number>e.</text:number>
                  <text:p text:style-name="al">witgoed: koelkasten, diepvriezers, wasmachines, centrifuges, wasdrogers, fornuizen.</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6</text:span> Maatstaf van heffing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reinigingsheffingen of andere belastingen moet minder zijn dan € 7.5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vigerende Verordening kwijtschelding gemeentelijke belastingen.</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en 3 van de tarieventabel worden geheven bij wege van aanslag, gedagtekende bon, nota of andere schriftuur waarop het gevorderde bedrag is vermeld. </text:p>
                </text:list-item>
                <text:list-item text:style-override="id1-3-2-2-3-6-3">
                  <text:number>2.</text:number>
                  <text:p text:style-name="al">Als contante betaling van de rechten genoemd in hoofdstuk 3 wordt mede begrepen een rechtsgeldige ondertekende eenmalige incasso machtiging.</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worden betaald uiterlijk twee kalendermaanden na de op het aanslagbiljet vermelde dagtekening. </text:p>
                </text:list-item>
                <text:list-item text:style-override="id1-3-2-2-3-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3-9-3-3">
                    <text:list-item text:style-override="id1-3-2-2-3-9-3-3-1">
                      <text:number>a.</text:number>
                      <text:p text:style-name="al">het totaal bedrag van de op één aanslagbiljet verenigde aanslagen reinigingsheffingen of andere belastingen moet minder zijn dan € 7.5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op grond van hoofdstuk 3 van de tarieventabel geheven rechten moeten worden betaald:</text:p>
                  <text:list text:style-name="id1-3-2-2-3-9-4-3">
                    <text:list-item text:style-override="id1-3-2-2-3-9-4-3-1">
                      <text:number>a.</text:number>
                      <text:p text:style-name="al">ingeval van uitreiking van de kennisgeving: op het tijdstip van uitreiking;</text:p>
                    </text:list-item>
                    <text:list-item text:style-override="id1-3-2-2-3-9-4-3-2">
                      <text:number>b.</text:number>
                      <text:p text:style-name="al">ingeval van toezending van de kennisgeving: binnen veertien dagen na de dagtekening.</text:p>
                    </text:list-item>
                  </text:list>
                </text:list-item>
                <text:list-item text:style-override="id1-3-2-2-3-9-5">
                  <text:number>4.</text:number>
                  <text:p text:style-name="al">De Algemene termijnenwet is niet van toepassing op de in de leden 1, 2 en 3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reinigingsheffingen 2023 van 21 december 2022 wordt ingetrokken met ingang van de in artikel 21, der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1,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Slotbepalingen</text:p>
              <text:list text:style-name="id1-3-2-2-4-3-2">
                <text:list-item text:style-override="id1-3-2-2-4-3-2">
                  <text:number>1.</text:number>
                  <text:p text:style-name="al">Deze verordening wordt aangehaald als: Verordening reinigingsheffingen 2024.</text:p>
                </text:list-item>
                <text:list-item text:style-override="id1-3-2-2-4-3-3">
                  <text:number>2.</text:number>
                  <text:p text:style-name="al">Deze verordening treedt in werking op 1 januari 2024.</text:p>
                </text:list-item>
                <text:list-item text:style-override="id1-3-2-2-4-3-4">
                  <text:number>3.</text:number>
                  <text:p text:style-name="al">De datum van ingang van de heffing is 1 januari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behorende bij de Verordening reinigingsheffingen 2024</text:p>
          <text:p text:style-name="al"/>
          <text:p text:style-name="al">
          <text:span text:style-name="nadrukcur">Algemeen</text:span>
        </text:p>
          <text:p text:style-name="al">De bedragen genoemd in deze tabel zijn exclusief omzetbelasting indien deze verschuldigd is. </text:p>
          <text:p text:style-name="al"/>
          <text:p text:style-name="al">
          <text:span text:style-name="nadrukvet">Hoofdstuk 1 Maatstaven en jaarlijkse tarieven afvalstoffenheffing </text:span>
        </text:p>
          <text:list text:style-name="id1-3-2-4-7">
            <text:list-item text:style-override="id1-3-2-4-7-1">
              <text:number>1.1</text:number>
              <text:p text:style-name="al">De belasting bedraagt per perceel per belastingjaar € 103,44</text:p>
            </text:list-item>
            <text:list-item text:style-override="id1-3-2-4-7-2">
              <text:number>1.2</text:number>
              <text:p text:style-name="al">Naast het onder 1.1 bepaalde belastingbedrag bedraagt de belasting per belastingjaar voor het ten behoeve van het inzamelen van huishoudelijke afvalstoffen ter beschikking stellen van:</text:p>
            </text:list-item>
            <text:list-item text:style-override="id1-3-2-4-7-3">
              <text:number>1.3</text:number>
              <text:list text:style-name="id1-3-2-4-7-3-2">
                <text:list-item text:style-override="id1-3-2-4-7-3-2-1">
                  <text:number>a.</text:number>
                  <text:p text:style-name="al">een container met een inhoud van 60 liter voor groente-, fruit- en tuinafval € 32,52</text:p>
                </text:list-item>
                <text:list-item text:style-override="id1-3-2-4-7-3-2-2">
                  <text:number>b.</text:number>
                  <text:p text:style-name="al">een container met een inhoud van 120 liter voor groente-, fruit- en tuinafval € 40,32</text:p>
                </text:list-item>
                <text:list-item text:style-override="id1-3-2-4-7-3-2-3">
                  <text:number>c.</text:number>
                  <text:p text:style-name="al">en container met een inhoud van 140 liter voor groente-, fruit- en tuinafval € 42,72</text:p>
                </text:list-item>
                <text:list-item text:style-override="id1-3-2-4-7-3-2-4">
                  <text:number>d.</text:number>
                  <text:p text:style-name="al">een container met een inhoud van 240 liter voor groente-, fruit- en tuinafval € 55,56</text:p>
                </text:list-item>
                <text:list-item text:style-override="id1-3-2-4-7-3-2-5">
                  <text:number>e.</text:number>
                  <text:p text:style-name="al">een container met een inhoud van 140 liter voor restafval € 85,56</text:p>
                </text:list-item>
                <text:list-item text:style-override="id1-3-2-4-7-3-2-6">
                  <text:number>f.</text:number>
                  <text:p text:style-name="al">een container met een inhoud van 240 liter voor restafval € 136,92</text:p>
                </text:list-item>
                <text:list-item text:style-override="id1-3-2-4-7-3-2-7">
                  <text:number>g.</text:number>
                  <text:p text:style-name="al">een blokcontainer € 113,88</text:p>
                </text:list-item>
              </text:list>
            </text:list-item>
            <text:list-item text:style-override="id1-3-2-4-7-4">
              <text:number>1.4</text:number>
              <text:p text:style-name="al">Indien een belastingplichtige van de gemeente wisselt van container-volume, dan bedragen de kosten voor de omwisseling van één of twee containers, per keer € 30,00</text:p>
            </text:list-item>
          </text:list>
          <text:p text:style-name="al">
          <text:span text:style-name="nadrukvet">Hoofdstuk 2 Maatstaven en jaarlijkse tarieven reinigingsrechten</text:span>
        </text:p>
          <text:list text:style-name="id1-3-2-4-9">
            <text:list-item text:style-override="id1-3-2-4-9-1">
              <text:number>2.1</text:number>
              <text:p text:style-name="al">Het recht bedraagt per belastingjaar voor het ten behoeve van het inzamelen van bedrijfsvuil ter beschikking stellen van:</text:p>
            </text:list-item>
            <text:list-item text:style-override="id1-3-2-4-9-2">
              <text:number>2.2</text:number>
              <text:list text:style-name="id1-3-2-4-9-2-2">
                <text:list-item text:style-override="id1-3-2-4-9-2-2-1">
                  <text:number>a.</text:number>
                  <text:p text:style-name="al">een container met een inhoud van 60 liter voor groente-, fruit- en tuinafval € 98,40</text:p>
                </text:list-item>
                <text:list-item text:style-override="id1-3-2-4-9-2-2-2">
                  <text:number>b.</text:number>
                  <text:p text:style-name="al">een container met een inhoud van 120 liter voor groente-, fruit- en tuinafval bij inzameling € 106,08</text:p>
                </text:list-item>
                <text:list-item text:style-override="id1-3-2-4-9-2-2-3">
                  <text:number>c.</text:number>
                  <text:p text:style-name="al">een container met een inhoud van 140 liter voor groente-, fruit- en tuinafval bij inzameling € 108,72</text:p>
                </text:list-item>
                <text:list-item text:style-override="id1-3-2-4-9-2-2-4">
                  <text:number>d.</text:number>
                  <text:p text:style-name="al">een container met een inhoud van 140 liter voor restafval € 151,08</text:p>
                </text:list-item>
                <text:list-item text:style-override="id1-3-2-4-9-2-2-5">
                  <text:number>e.</text:number>
                  <text:p text:style-name="al">een container met een inhoud van 240 liter voor restafval € 202,44</text:p>
                </text:list-item>
              </text:list>
            </text:list-item>
          </text:list>
          <text:p text:style-name="al">
          <text:span text:style-name="nadrukvet">Hoofdstuk 3 Maatstaven en tarieven overige reinigingsrechten</text:span>
        </text:p>
          <text:list text:style-name="id1-3-2-4-11">
            <text:list-item text:style-override="id1-3-2-4-11-1">
              <text:number>3.1</text:number>
              <text:p text:style-name="al">Het recht voor het ontsmetten van een voertuig, een wagen, een kar e.d., bedraagt per kwartier of gedeelte daarvan per persoon daaraan besteed € 7,45</text:p>
            </text:list-item>
          </text:list>
          <text:p text:style-name="al">Behorende bij raadsbesluit van 20 december 2023</text:p>
          <text:p text:style-name="al"/>
          <text:p text:style-name="al">R. Meinen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7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source">Algemene wet bestuursrecht]|[1.0:c:BWBR0005537&amp;g=2023-08-01</meta:user-defined>
    <meta:user-defined meta:name="OVERHEIDop.referentienummer">9.12p</meta:user-defined>
    <meta:user-defined meta:name="DCTERMS.alternative">Verordening reinigingsheffingen 2024</meta:user-defined>
    <dc:language>nl</dc:language>
    <meta:user-defined meta:name="OVERHEIDop.locatietype/OVERHEIDop.gebiedsmarkering">Gemeente</meta:user-defined>
    <meta:user-defined meta:name="DC.title">Verordening reinigingsheffingen 2024</meta:user-defined>
    <meta:user-defined meta:name="DCTERMS.W3CDTF/DCTERMS.available">2023-12-22</meta:user-defined>
    <meta:user-defined meta:name="DCTERMS.W3CDTF/OVERHEIDop.jaargang">2023</meta:user-defined>
    <meta:user-defined meta:name="OVERHEIDop.publicationIssue">527752</meta:user-defined>
    <meta:user-defined meta:name="OVERHEIDop.betreftRegeling">CVDR706295_1</meta:user-defined>
    <meta:user-defined meta:name="xs:date/OVERHEIDop.startdatum">2024-01-01</meta:user-defined>
    <meta:user-defined meta:name="OVERHEIDop.GmbID/DC.identifier">gmb-2023-527752</meta:user-defined>
    <meta:user-defined meta:name="OVERHEIDop.versieInformatie"/>
  </office:meta>
</office:document-meta>
</file>