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26846 - Gemeente Stadskanaal - Verleende omgevingsvergunning (reguliere procedure) voor het kappen van zeven eiken voor huisnummer van De Horsten 56 tot 6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De Horsten 56 in Musselkanaal, het kappen van zeven eiken, 7 december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774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74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6846 </meta:user-defined>
    <dc:language>nl</dc:language>
    <meta:user-defined meta:name="OVERHEIDop.locatietype/OVERHEIDop.gebiedsmarkering">Adres</meta:user-defined>
    <meta:user-defined meta:name="DC.title">Z-23-126846 - Gemeente Stadskanaal - Verleende omgevingsvergunning (reguliere procedure) voor het kappen van zeven eiken voor huisnummer van De Horsten 56 tot 68 in Musselkanaal</meta:user-defined>
    <meta:user-defined meta:name="DCTERMS.W3CDTF/DCTERMS.available">2023-12-12</meta:user-defined>
    <meta:user-defined meta:name="DCTERMS.W3CDTF/OVERHEIDop.jaargang">2023</meta:user-defined>
    <meta:user-defined meta:name="OVERHEIDop.publicationIssue">527749</meta:user-defined>
    <meta:user-defined meta:name="OVERHEIDop.GmbID/DC.identifier">gmb-2023-527749</meta:user-defined>
    <meta:user-defined meta:name="OVERHEIDop.versieInformatie"/>
  </office:meta>
</office:document-meta>
</file>