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 Overdinkel door de kern van Overdinkel op 8 februari 2024 van 12:50 uur tot 14:00 uur aan Kerkhofweg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3 december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optocht Overdinkel door de kern van Overdinkel op 8 februari 2024 van 12:50 uur tot 14:00 uur. Startpunt is aan de Kerkhofweg in Overdinkel, zaaknummer 23Z03282.</text:p>
              </text:list-item>
            </text:list>
            <text:p text:style-name="common-al">Datum binnenkomst: 5 decem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773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3282</meta:user-defined>
    <dc:language>nl</dc:language>
    <meta:user-defined meta:name="OVERHEIDop.locatietype/OVERHEIDop.gebiedsmarkering">Weg</meta:user-defined>
    <meta:user-defined meta:name="DC.title">Aanvraag vergunning voor het houden van het evenement carnavalsoptocht Overdinkel door de kern van Overdinkel op 8 februari 2024 van 12:50 uur tot 14:00 uur aan Kerkhofweg te Overdink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735</meta:user-defined>
    <meta:user-defined meta:name="OVERHEIDop.GmbID/DC.identifier">gmb-2023-527735</meta:user-defined>
    <meta:user-defined meta:name="OVERHEIDop.versieInformatie"/>
  </office:meta>
</office:document-meta>
</file>