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Amsterdamsevaart 48 2032EC Haarlem, 0392-2023-0110423, het tijdelijk, te weten tot en met 8 september 2031, in strijd met het bestemmingsplan "Zomerzone Noord" mogelijk maken van de Voedselbank, verzonden 07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773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0423</meta:user-defined>
    <meta:user-defined meta:name="DCTERMS.abstract">het tijdelijk, te weten tot en met 8 september 2031, in strijd met het bestemmingsplan "Zomerzone Noord" mogelijk maken van de Voedselbank</meta:user-defined>
    <dc:language>nl</dc:language>
    <meta:user-defined meta:name="OVERHEIDop.locatietype/OVERHEIDop.gebiedsmarkering">Punt</meta:user-defined>
    <meta:user-defined meta:name="DC.title">Gemeente Haarlem, verlengen beslistermijn omgevingsvergunning verleend, Amsterdamsevaart 48 2032EC Haarlem, 0392-2023-0110423, het tijdelijk, te weten tot en met 8 september 2031, in strijd met het bestemmingsplan "Zomerzone Noord" mogelijk maken van de Voedselbank, verzonden 07-12-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33</meta:user-defined>
    <meta:user-defined meta:name="OVERHEIDop.GmbID/DC.identifier">gmb-2023-527733</meta:user-defined>
    <meta:user-defined meta:name="OVERHEIDop.versieInformatie"/>
  </office:meta>
</office:document-meta>
</file>