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6430bb7-aeb4-4426-b078-127995b81f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schijfzone Sinjeur Semeynsstraat</text:p>
      <text:section text:name="regeling_id1-3-2" text:style-name="regeling">
        <text:section text:name="aanhef_id1-3-2-1" text:style-name="aanhef">
          <text:section text:name="afkondiging_id1-3-2-1-1" text:style-name="afkondiging">
            <text:p text:style-name="afkondiging_top"/>
            <text:p text:style-name="al">Zaaknummer: Z23-106335</text:p>
            <text:p text:style-name="al">Burgemeester en wethouders van Amstelveen besluiten om hun besluit van 24 november (zaaknummer Z23-102105), waarbij vier parkeerplaatsen zijn aangewezen als parkeerschijfzone in de straat Sinjeur Semeynsstraat, in te trekken. Dit betekend dat de uitvoering van dit besluit achterwege blijft en dat de borden E10 van bijlage 1 van het Reglement Verkeersregels en Verkeerstekens 1990 (RVV 1990), met onderborden, op de genoemde locatie niet worden geplaatst. De vier parkeerplaatsen waarvoor de aanwijzing vervalt zijn weergegeven op de in dit besluit opgenomen tekening PAB-PV-2023-266.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24 november (zaaknummer Z23-102105) zijn er vier parkeerplaatsen aangewezen als parkeerschijfzone. </text:p>
            <text:p text:style-name="common-al"/>
            <text:p text:style-name="common-al">De aanvrager van de parkeerschijfzone heeft besloten de aanvraag formeel in te trekken. De aanvraag is ingetrokken waarmee de aanleiding om een parkeerschijfzone in te stellen ook is vervall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injeur Semeynsstraat ligt binnen de bebouwde kom en is in beheer bij de gemeente Amstelveen.</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98.99622641509433mm"><draw:image xlink:href="Pictures/afb1ia6430bb7-aeb4-4426-b078-127995b81f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11 dec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73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3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3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aanwijzing parkeerschijfzone - Sinjeur Semey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intrekken aanwijzing parkeerschijfzone Sinjeur Semeynsstraat</meta:user-defined>
    <meta:user-defined meta:name="DCTERMS.W3CDTF/DCTERMS.available">2023-12-11</meta:user-defined>
    <meta:user-defined meta:name="DCTERMS.W3CDTF/OVERHEIDop.jaargang">2023</meta:user-defined>
    <meta:user-defined meta:name="OVERHEIDop.publicationIssue">527731</meta:user-defined>
    <meta:user-defined meta:name="OVERHEIDop.GmbID/DC.identifier">gmb-2023-527731</meta:user-defined>
    <meta:user-defined meta:name="OVERHEIDop.versieInformatie"/>
  </office:meta>
</office:document-meta>
</file>