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leende omgevingsvergunning (verzenddatum 07-12-2023): Sectie B, perceelnummers 6100 en 6116 (Dr. Anton Philipsstraat) te Hoogeveen: herbestemming Graanfabriek tbv realisatie logiescomplex voor opvang arbeidsmigranten (besluit van 09-0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>
            <text:span text:style-name="nadrukvet">Bent u het niet eens met het besluit? </text:span>
          </text:p>
            <text:p text:style-name="common-al">Tegen de beschikking kunnen belanghebbenden volgens de Algemene wet bestuursrecht (Awb) binnen zes weken een gemotiveerd bezwaarschrift indienen bij het college van B&amp;W. De dag na verzending van de intrekkingsbrief vangt deze termijn aan.</text:p>
            <text:p text:style-name="common-al">Indien onmiddellijke spoed dit vereist, bestaat de mogelijkheid om daarnaast een verzoek tot het treffen van een voorlopige voorziening in te dienen bij de voorzieningenrechter te Groningen. 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2773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3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3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Intrekken verleende omgevingsvergunning (verzenddatum 07-12-2023): Sectie B, perceelnummers 6100 en 6116 (Dr. Anton Philipsstraat) te Hoogeveen: herbestemming Graanfabriek tbv realisatie logiescomplex voor opvang arbeidsmigranten (besluit van 09-05-2023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730</meta:user-defined>
    <meta:user-defined meta:name="OVERHEIDop.GmbID/DC.identifier">gmb-2023-527730</meta:user-defined>
    <meta:user-defined meta:name="OVERHEIDop.versieInformatie"/>
  </office:meta>
</office:document-meta>
</file>