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WZ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activiteiten waarvoor geen vergunningplicht geldt op locatie Middelsluissedijk WZ 3 in Numansdorp. De melding is geregistreerd onder zaaknummer 2023-00160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/boer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7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Middelsluissedijk WZ 3 in Numansdor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73</meta:user-defined>
    <meta:user-defined meta:name="OVERHEIDop.GmbID/DC.identifier">gmb-2023-52773</meta:user-defined>
    <meta:user-defined meta:name="OVERHEIDop.versieInformatie"/>
  </office:meta>
</office:document-meta>
</file>