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weersterweg 1 Siddeburen, Melding Activiteitenbesluit, Z2023-012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Huisweersterweg 1, 9628 TS Siddeburen, voor de sloop en nieuwbouw van een district station gasstation, 6 december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7728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2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2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uisweersterweg 1 Siddeburen, Melding Activiteitenbesluit, Z2023-012228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728</meta:user-defined>
    <meta:user-defined meta:name="OVERHEIDop.GmbID/DC.identifier">gmb-2023-527728</meta:user-defined>
    <meta:user-defined meta:name="OVERHEIDop.versieInformatie"/>
  </office:meta>
</office:document-meta>
</file>