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iegelenburghlaan 23-25, 2111B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december 2023 een aanvraag omgevingsvergunning voor het renoveren, vergroten en isoleren van de zolder op locatie  Spiegelenburghlaan 23 en 25 te Aerdenhout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71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1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1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7</meta:user-defined>
    <meta:user-defined meta:name="DCTERMS.abstract">Betreft: aanvraag op locatie Spiegelenburghlaan 25, 2111BL Aerdenhout</meta:user-defined>
    <dc:language>nl</dc:language>
    <meta:user-defined meta:name="OVERHEIDop.locatietype/OVERHEIDop.gebiedsmarkering">Punt</meta:user-defined>
    <meta:user-defined meta:name="DC.title">Aanvraag omgevingsvergunning voor Spiegelenburghlaan 23-25, 2111BL Aerdenhou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717</meta:user-defined>
    <meta:user-defined meta:name="OVERHEIDop.GmbID/DC.identifier">gmb-2023-527717</meta:user-defined>
    <meta:user-defined meta:name="OVERHEIDop.versieInformatie"/>
  </office:meta>
</office:document-meta>
</file>