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lkmaarderstraatweg 50 in Castricum, het snoeien van een kastanjeboom, verzenddatum 5 december 2023 (Z23 150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771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1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1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Alkmaarderstraatweg 50 in Castricum, het snoeien van een kastanjeboom, verzenddatum 5 december 2023 (Z23 150315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713</meta:user-defined>
    <meta:user-defined meta:name="OVERHEIDop.GmbID/DC.identifier">gmb-2023-527713</meta:user-defined>
    <meta:user-defined meta:name="OVERHEIDop.versieInformatie"/>
  </office:meta>
</office:document-meta>
</file>