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splitsen van bestaande milieuvergunning aan Lange Lijnbaan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1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6-12-2023, Lange Lijnbaan 1, Harlingen, het splitsen van bestaande milieuvergunn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771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1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1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oor het splitsen van bestaande milieuvergunning aan Lange Lijnbaan 1 te Harl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711</meta:user-defined>
    <meta:user-defined meta:name="OVERHEIDop.GmbID/DC.identifier">gmb-2023-527711</meta:user-defined>
    <meta:user-defined meta:name="OVERHEIDop.versieInformatie"/>
  </office:meta>
</office:document-meta>
</file>