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het restaureren van de achtergevel op locatie Loet 10, 2941 LB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2-2023 een besluit genomen op de reguliere aanvraag met zaaknummer 19311201992 voor een aanvraag beschikking regulier behandelen voor het restaureren van de achtergevel op locatie Loet 10, 2941 LB Lekkerkerk . De vergunning is buiten behandeling gelat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771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1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1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01992</meta:user-defined>
    <dc:language>nl</dc:language>
    <meta:user-defined meta:name="OVERHEIDop.locatietype/OVERHEIDop.gebiedsmarkering">Punt</meta:user-defined>
    <meta:user-defined meta:name="DC.title">Kennisgeving besluit op aanvraag omgevingsvergunning voor het restaureren van de achtergevel op locatie Loet 10, 2941 LB Lekkerker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710</meta:user-defined>
    <meta:user-defined meta:name="OVERHEIDop.GmbID/DC.identifier">gmb-2023-527710</meta:user-defined>
    <meta:user-defined meta:name="OVERHEIDop.versieInformatie"/>
  </office:meta>
</office:document-meta>
</file>