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: Dr. Anton Philipsstraat Sectie B, perceelnummers 6100 en 6116 (de Graanfabriek) te Hoogeveen: brandveilig gebruik van nieuwbouw Short Stay huisvesting (logiescomplex) voor arbeidsmigranten (bevestiging intrekking 07-12-2023)   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Zodat u hiervan kennis kunt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2770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0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70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Ingetrokken aanvraag omgevingsvergunning: Dr. Anton Philipsstraat Sectie B, perceelnummers 6100 en 6116 (de Graanfabriek) te Hoogeveen: brandveilig gebruik van nieuwbouw Short Stay huisvesting (logiescomplex) voor arbeidsmigranten (bevestiging intrekking 07-12-2023)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7709</meta:user-defined>
    <meta:user-defined meta:name="OVERHEIDop.GmbID/DC.identifier">gmb-2023-527709</meta:user-defined>
    <meta:user-defined meta:name="OVERHEIDop.versieInformatie"/>
  </office:meta>
</office:document-meta>
</file>