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/overkapping aan P.J. Oudstraat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12-2023, P.J. Oudstraat 16, Harlingen, het plaatsen van een tuinhuis/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70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/overkapping aan P.J. Oudstraat 16 te Har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708</meta:user-defined>
    <meta:user-defined meta:name="OVERHEIDop.GmbID/DC.identifier">gmb-2023-527708</meta:user-defined>
    <meta:user-defined meta:name="OVERHEIDop.versieInformatie"/>
  </office:meta>
</office:document-meta>
</file>