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5 appartementen en 1 woning en een garage/bergingen aan Bentheimerstraat 3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3 december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5 appartementen en 1 woning en garage/bergingen op het perceel Bentheimerstraat 34, 7587 NH de Lutte, zaaknummer 23Z032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2770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290</meta:user-defined>
    <dc:language>nl</dc:language>
    <meta:user-defined meta:name="OVERHEIDop.locatietype/OVERHEIDop.gebiedsmarkering">Adres</meta:user-defined>
    <meta:user-defined meta:name="DC.title">Aanvraag vergunning voor het bouwen van 5 appartementen en 1 woning en een garage/bergingen aan Bentheimerstraat 34 te de Lutt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705</meta:user-defined>
    <meta:user-defined meta:name="OVERHEIDop.GmbID/DC.identifier">gmb-2023-527705</meta:user-defined>
    <meta:user-defined meta:name="OVERHEIDop.versieInformatie"/>
  </office:meta>
</office:document-meta>
</file>