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Lellensterweg parallel aan het Stedumermaar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msdelta een aanvraag ontvangen voor het dempen van een sloot op de locatie Lellensterweg parallel aan het Stedumermaar, 9921PA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7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7</meta:user-defined>
    <meta:user-defined meta:name="DCTERMS.abstract">1 december 2023 voor het dempen van een sloot  op de locatie Hoofdstraat 47, 9921PA Stedum.</meta:user-defined>
    <dc:language>nl</dc:language>
    <meta:user-defined meta:name="OVERHEIDop.locatietype/OVERHEIDop.gebiedsmarkering">Punt</meta:user-defined>
    <meta:user-defined meta:name="DC.title">Kennisgeving ontvangst aanvraag omgevingsvergunning aan de Lellensterweg parallel aan het Stedumermaar, 9921PA Sted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04</meta:user-defined>
    <meta:user-defined meta:name="OVERHEIDop.GmbID/DC.identifier">gmb-2023-527704</meta:user-defined>
    <meta:user-defined meta:name="OVERHEIDop.versieInformatie"/>
  </office:meta>
</office:document-meta>
</file>