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vijver (kadastraal perceel F 1989) op de locatie Brink te Laren (zaaknummer WABO 2023-088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6 december 2023 een omgevingsvergunning verleend. De gemeente geeft hiermee toestemming voor het vergroten van de vijver (kadastraal perceel F 1989) op de locatie Brin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770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0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0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vijver (kadastraal perceel F 1989) op de locatie Brink te Laren (zaaknummer WABO 2023-0880)</meta:user-defined>
    <meta:user-defined meta:name="DCTERMS.W3CDTF/DCTERMS.available">2023-12-11</meta:user-defined>
    <meta:user-defined meta:name="DCTERMS.W3CDTF/OVERHEIDop.jaargang">2023</meta:user-defined>
    <meta:user-defined meta:name="OVERHEIDop.publicationIssue">527701</meta:user-defined>
    <meta:user-defined meta:name="OVERHEIDop.GmbID/DC.identifier">gmb-2023-527701</meta:user-defined>
    <meta:user-defined meta:name="OVERHEIDop.versieInformatie"/>
  </office:meta>
</office:document-meta>
</file>