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buiten behandelingstelling, dichtmaken van het balkon van de woning, Kanaalweg 53 1782G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aanvraag met dossiernummer Aanvraag beschikking behandelen regulier/uitgebreid voor een dichtmaken van het balkon van de woning op locatie Kanaalweg 53 1782GC Den Helder buiten behandeling te stellen. De aanvraag betrof de volgende onderdelen:</text:p>
            <text:p text:style-name="common-al">activiteit bouwen</text:p>
            <text:p text:style-name="common-al">Inzage</text:p>
            <text:p text:style-name="common-al">Het besluit en de bijbehorende stukken zijn opgenomen als bijlagen bij deze publicatie. De stukken liggen ook ter inzage op het gemeentehuis.</text:p>
            <text:p text:style-name="common-al">Procedure</text:p>
            <text:p text:style-name="last-al">Indien u belanghebbende bent kunt u bezwaar maken tegen dit besluit. Vermeldt u daarbij het hierboven genoemde dossiernummer. U kunt het bezwaar richten aan Vergunningszaken Den Helder, Postbus 36, 1780 AA Den Helder. De termijn voor het indienen van een bezwaar start op en bedraagt 6 weken. Voor meer informatie over de procedure kunt u contact opnemen via vergunningen@denhelder.nl of telefoonnummer 14 02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770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0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0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18</meta:user-defined>
    <meta:user-defined meta:name="DCTERMS.abstract">dichtmaken van het balkon van de woning</meta:user-defined>
    <dc:language>nl</dc:language>
    <meta:user-defined meta:name="OVERHEIDop.locatietype/OVERHEIDop.gebiedsmarkering">Punt</meta:user-defined>
    <meta:user-defined meta:name="DC.title">Gemeente Den Helder, buiten behandelingstelling, dichtmaken van het balkon van de woning, Kanaalweg 53 1782GC Den Helder</meta:user-defined>
    <meta:user-defined meta:name="DCTERMS.W3CDTF/DCTERMS.available">2023-12-22</meta:user-defined>
    <meta:user-defined meta:name="DCTERMS.W3CDTF/OVERHEIDop.jaargang">2023</meta:user-defined>
    <meta:user-defined meta:name="OVERHEIDop.publicationIssue">527700</meta:user-defined>
    <meta:user-defined meta:name="OVERHEIDop.GmbID/DC.identifier">gmb-2023-527700</meta:user-defined>
    <meta:user-defined meta:name="OVERHEIDop.versieInformatie"/>
  </office:meta>
</office:document-meta>
</file>