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bijgebouw bij woning op de Kuilen 4f 5694N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afwijken RO) ontvangen voor plaatsen bijgebouw bij woning op de Kuilen 4f 5694NM Son en Breugel. De aanvraag is ontvangen op 01-12-2023.</text:p>
            <text:p text:style-name="common-al">Zaaknummer:0848193268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769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9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9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932681</meta:user-defined>
    <meta:user-defined meta:name="DCTERMS.abstract">bijgebouw woning de Kulen 4F</meta:user-defined>
    <dc:language>nl</dc:language>
    <meta:user-defined meta:name="OVERHEIDop.locatietype/OVERHEIDop.gebiedsmarkering">Punt</meta:user-defined>
    <meta:user-defined meta:name="DC.title">Aanvraag voor plaatsen bijgebouw bij woning op de Kuilen 4f 5694NM Son en Breugel</meta:user-defined>
    <meta:user-defined meta:name="DCTERMS.W3CDTF/DCTERMS.available">2023-12-11</meta:user-defined>
    <meta:user-defined meta:name="DCTERMS.W3CDTF/OVERHEIDop.jaargang">2023</meta:user-defined>
    <meta:user-defined meta:name="OVERHEIDop.publicationIssue">527696</meta:user-defined>
    <meta:user-defined meta:name="OVERHEIDop.GmbID/DC.identifier">gmb-2023-527696</meta:user-defined>
    <meta:user-defined meta:name="OVERHEIDop.versieInformatie"/>
  </office:meta>
</office:document-meta>
</file>