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op de locatie Hildestraat 17A, 7384D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december 2023</text:p>
            <text:p text:style-name="common-al">Kenmerk: Z2023-000024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768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8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8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68</meta:user-defined>
    <meta:user-defined meta:name="DCTERMS.abstract">Hildestraat 17A, 7384DJ Wilp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op de locatie Hildestraat 17A, 7384DJ Wilp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688</meta:user-defined>
    <meta:user-defined meta:name="OVERHEIDop.GmbID/DC.identifier">gmb-2023-527688</meta:user-defined>
    <meta:user-defined meta:name="OVERHEIDop.versieInformatie"/>
  </office:meta>
</office:document-meta>
</file>