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ij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ijm 10, 5331 DK, Kerkdriel.</text:p>
            <text:p text:style-name="common-al">De aanvraag is ontvangen op 4 december 2023 en heeft betrekking op het bouw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68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8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8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Tijm 10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687</meta:user-defined>
    <meta:user-defined meta:name="OVERHEIDop.GmbID/DC.identifier">gmb-2023-527687</meta:user-defined>
    <meta:user-defined meta:name="OVERHEIDop.versieInformatie"/>
  </office:meta>
</office:document-meta>
</file>