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verhuurvergunning opkoopbescherming op de locatie Adriaan van Altenastraat 5   Dordrecht zaaknummer Z-23-4342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verhuurvergunning opkoopbescherming op de locatie Adriaan van Altenastraat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2 dec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7683</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83</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83</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verhuurvergunning opkoopbescherming op de locatie Adriaan van Altenastraat 5   Dordrecht zaaknummer Z-23-434286</meta:user-defined>
    <meta:user-defined meta:name="DCTERMS.W3CDTF/DCTERMS.available">2023-12-11</meta:user-defined>
    <meta:user-defined meta:name="DCTERMS.W3CDTF/OVERHEIDop.jaargang">2023</meta:user-defined>
    <meta:user-defined meta:name="OVERHEIDop.publicationIssue">527683</meta:user-defined>
    <meta:user-defined meta:name="OVERHEIDop.GmbID/DC.identifier">gmb-2023-527683</meta:user-defined>
    <meta:user-defined meta:name="OVERHEIDop.versieInformatie"/>
  </office:meta>
</office:document-meta>
</file>