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persbos 40 in Wezep (in groenstrook),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chepersbos 40 in Wezep (in groenstrook), kappen van een berk ( 0269202300045 - 31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6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chepersbos 40 in Wezep (in groenstrook), kappen van een ber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68</meta:user-defined>
    <meta:user-defined meta:name="OVERHEIDop.GmbID/DC.identifier">gmb-2023-52768</meta:user-defined>
    <meta:user-defined meta:name="OVERHEIDop.versieInformatie"/>
  </office:meta>
</office:document-meta>
</file>