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LM Urban Trail Eindhoven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2840 </text:p>
            <text:p text:style-name="common-al"> Omschrijving: KLM Urban Trail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1A 5652LA Eindhoven</text:p>
              </text:list-item>
            </text:list>
            <text:p text:style-name="common-al"> Soort aanvraag: A-evenement </text:p>
            <text:p text:style-name="common-al"> Besluit: Evenementenvergunning KLM Urban Trail </text:p>
            <text:p text:style-name="common-al"> Besluitdatum: 22-08-2023 </text:p>
            <text:p text:style-name="common-al"> Heeft u direct belang bij deze beslissing? Dan kunt u binnen zes weken, na 22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67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7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7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2840</meta:user-defined>
    <meta:user-defined meta:name="DCTERMS.abstract">KLM Urban Trail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LM Urban Trail Eindhoven, Noord Brabantlaan 1A 5652LA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674</meta:user-defined>
    <meta:user-defined meta:name="OVERHEIDop.GmbID/DC.identifier">gmb-2023-527674</meta:user-defined>
    <meta:user-defined meta:name="OVERHEIDop.versieInformatie"/>
  </office:meta>
</office:document-meta>
</file>