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adastraal bekend gemeente Heteren, sectie F, nummer 1826 te Heteren (nabij Droogveld)</text:p>
      <text:section text:name="zakelijke-mededeling_id1-3-2" text:style-name="zakelijke-mededeling">
        <text:section text:name="zakelijke-mededeling-tekst_id1-3-2-1" text:style-name="zakelijke-mededeling-tekst">
          <text:section text:name="tekst_id1-3-2-1-1" text:style-name="tekst">
            <text:p text:style-name="common-al">Op 5 december 2023 heeft de gemeente Overbetuwe een aanvraag ontvangen voor het bouwen van een nieuwbouwwoning. De aanvraag betreft:</text:p>
            <text:p text:style-name="common-al">
            <text:span text:style-name="nadrukvet">Locatie: </text:span>Kadastraal bekend gemeente Heteren, sectie F, nummer 1826 te Heteren (nabij Droogveld)</text:p>
            <text:p text:style-name="common-al">
            <text:span text:style-name="nadrukvet">Zaaknummer: </text:span>Z2023-0000240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7671</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71</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71</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4</meta:user-defined>
    <meta:user-defined meta:name="DCTERMS.abstract">Betreft: het bouwen van een nieuwbouwwoning op locatie Kadastraal bekend gemeente Heteren, sectie F, nummer 1826 te Heteren (nabij Droogveld), ontvangen op 5 december 2023</meta:user-defined>
    <dc:language>nl</dc:language>
    <meta:user-defined meta:name="OVERHEIDop.locatietype/OVERHEIDop.gebiedsmarkering">Vlak</meta:user-defined>
    <meta:user-defined meta:name="DC.title">Kennisgeving ontvangst aanvraag omgevingsvergunning op locatie Kadastraal bekend gemeente Heteren, sectie F, nummer 1826 te Heteren (nabij Droogveld)</meta:user-defined>
    <meta:user-defined meta:name="DCTERMS.W3CDTF/DCTERMS.available">2023-12-11</meta:user-defined>
    <meta:user-defined meta:name="DCTERMS.W3CDTF/OVERHEIDop.jaargang">2023</meta:user-defined>
    <meta:user-defined meta:name="OVERHEIDop.publicationIssue">527671</meta:user-defined>
    <meta:user-defined meta:name="OVERHEIDop.GmbID/DC.identifier">gmb-2023-527671</meta:user-defined>
    <meta:user-defined meta:name="OVERHEIDop.versieInformatie"/>
  </office:meta>
</office:document-meta>
</file>