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acetplan vakantieparken niet vastgesteld </text:p>
      <text:section text:name="zakelijke-mededeling_id1-3-2" text:style-name="zakelijke-mededeling">
        <text:section text:name="zakelijke-mededeling-tekst_id1-3-2-1" text:style-name="zakelijke-mededeling-tekst">
          <text:section text:name="tekst_id1-3-2-1-1" text:style-name="tekst">
            <text:p text:style-name="common-al">De gemeente raad stelde op 6 december 2023 het ‘Facetplan vakantieparken’ (nummer NL.IMRO.0202.973-0201)<text:span text:style-name="nadrukvet"> niet </text:span>vast. Dit maken burgemeester en wethouders bekend in het gemeenteblad, zoals staat in artikel 3.8 van de Wet ruimtelijke ordening. </text:p>
            <text:p text:style-name="common-al">
            <text:span text:style-name="nadrukvet">
              <text:span text:style-name="nadrukcur">Plangebied </text:span>
            </text:span>
          </text:p>
            <text:p text:style-name="common-al">Het plangebied heeft betrekking op de vakantieparken in het buitengebied van Arnhem. </text:p>
            <text:p text:style-name="common-al">
            <text:span text:style-name="nadrukvet">
              <text:span text:style-name="nadrukcur">Aanleiding en doel </text:span>
            </text:span>
          </text:p>
            <text:p text:style-name="common-al">Er zijn in het buitengebied van Arnhem meerdere campings en vakantieparken. Het 'Facetplan vakantieparken' is van toepassing op alle vakantieparken en campings (dus niet alleen Vakantiepark Arnhem). Sinds het vorige plan is teruggenomen, is met parkeigenaren gesproken, en is de keuze gemaakt voor een maatwerkaanpak (zie <text:a xlink:href="https://www.ruimtelijkeplannen.nl/?planidn=NL.IMRO.0202.1030-0301" xlink:type="simple">https://www.ruimtelijkeplannen.nl/?planidn=NL.IMRO.0202.1030-0301</text:a>). Het eerdere ‘Facetplan vakantieparken’ past niet meer binnen dit uitgangspunt en is daarom verouderd. Door het ‘Facetplan vakantiepark Kemperbergerweg 771’ vast te stellen zorgen we er al voor dat we de verhuur aan arbeidsmigranten en het tegengaan van permanente bewoning op Vakantiepark Arnhem beter kunnen tegen gaan. Het ‘Facetplan vakantieparken’ heeft daardoor ook geen nut en noodzaak meer.</text:p>
            <text:p text:style-name="common-al">
            <text:span text:style-name="nadrukvet">
              <text:span text:style-name="nadrukcur">Inzien </text:span>
            </text:span>
          </text:p>
            <text:p text:style-name="common-al">U kunt het bestemmingsplan en het besluit tot <text:span text:style-name="nadrukvet">niet </text:span>vaststelling inzien van 12 december 2023 tot en met 22 januari 2024. Dit kan op twee manieren: </text:p>
            <text:list text:style-name="id1-3-2-1-1-8">
              <text:list-item text:style-override="id1-3-2-1-1-8-1">
                <text:number>1.</text:number>
                <text:p text:style-name="al">Bij de receptie va het Stadskantoor van de gemeente Arnhem aan de Eusebiusbuitensingel 53.</text:p>
              </text:list-item>
            </text:list>
            <text:list text:style-name="id1-3-2-1-1-9">
              <text:list-item text:style-override="id1-3-2-1-1-9-1">
                <text:number>2.</text:number>
                <text:p text:style-name="al"> Het niet-vastgestelde bestemmingsplan op <text:a xlink:href="https://www.ruimtelijkeplannen.nl/?planidn=NL.IMRO.0202.973-0201" xlink:type="simple">https://www.ruimtelijkeplannen.nl/?planidn=NL.IMRO.0202.973-0201</text:a> en het besluit tot niet-vaststellen op de <text:a xlink:href="https://arnhem.bestuurlijkeinformatie.nl/Agenda/Index/fd733890-1d60-4b4c-9469-8a32af1afb74#33cf851f-c843-47b0-a1fc-9496544f2ff6" xlink:type="simple">gemeentelijke website</text:a></text:p>
              </text:list-item>
            </text:list>
            <text:p text:style-name="common-al">De bronbestanden zijn beschikbaar op:</text:p>
            <text:p text:style-name="common-al">
            <text:a xlink:href="https://www.ruimtelijkeplannen.nl/documents/NL.IMRO.0202.973-0201/" xlink:type="simple">https://www.ruimtelijkeplannen.nl/documents/NL.IMRO.0202.973-0201/</text:a>
          </text:p>
            <text:p text:style-name="common-al">
            <text:span text:style-name="nadrukvet">Beroep</text:span>
          </text:p>
            <text:p text:style-name="common-al">Bent u het niet eens met het niet vaststellen van het bestemmingsplan en met het besluit hierover? Dan kunt u hierop reageren. Dit heet in beroep gaan. Hier zijn kosten aan verbonden. In beroep gaan kan op twee manieren:</text:p>
            <text:list text:style-name="id1-3-2-1-1-14">
              <text:list-item text:style-override="id1-3-2-1-1-14-1">
                <text:number>1.</text:number>
                <text:p text:style-name="al">Stuur voor 23 januari 2024 een brief naar de Raad van State via postbus 20019, 2500 EA Den Haag.</text:p>
              </text:list-item>
            </text:list>
            <text:list text:style-name="id1-3-2-1-1-15">
              <text:list-item text:style-override="id1-3-2-1-1-15-1">
                <text:number>2.</text:number>
                <text:p text:style-name="al">Online in beroep gaan via <text:a xlink:href="https://loket.raadvanstate.nl/digitaal-loket/" xlink:type="simple">https://loket.raadvanstate.nl/digitaal-loket/</text:a> U heeft hier een DigiD voor nodig. </text:p>
              </text:list-item>
            </text:list>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list text:style-name="id1-3-2-1-1-18">
              <text:list-item text:style-override="id1-3-2-1-1-18-1">
                <text:number>1.</text:number>
                <text:p text:style-name="al"> Stuur een brief naar de Voorzitter van de Afdeling bestuursrechtspraak van de Raad van State via postbus 20019, 2500 EA Den Haag.</text:p>
              </text:list-item>
            </text:list>
            <text:list text:style-name="id1-3-2-1-1-19">
              <text:list-item text:style-override="id1-3-2-1-1-19-1">
                <text:number>2.</text:number>
                <text:p text:style-name="al">Vraag online een voorlopige voorziening aan via <text:a xlink:href="https://loket.raadvanstate.nl/digitaal-loket/" xlink:type="simple">https://loket.raadvanstate.nl/digitaal-loket/</text:a> U heeft hier een DigiD voor nodi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76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973-0201</meta:user-defined>
    <meta:user-defined meta:name="OVERHEIDop.Plansoort/OVERHEIDop.plansoort">bestemmings- of omgevingsplan</meta:user-defined>
    <dc:language>nl</dc:language>
    <meta:user-defined meta:name="OVERHEIDop.locatietype/OVERHEIDop.gebiedsmarkering">Vlak</meta:user-defined>
    <meta:user-defined meta:name="DC.title">Facetplan vakantieparken niet vastgesteld</meta:user-defined>
    <meta:user-defined meta:name="DCTERMS.W3CDTF/DCTERMS.available">2023-12-11</meta:user-defined>
    <meta:user-defined meta:name="DCTERMS.W3CDTF/OVERHEIDop.jaargang">2023</meta:user-defined>
    <meta:user-defined meta:name="OVERHEIDop.publicationIssue">527670</meta:user-defined>
    <meta:user-defined meta:name="OVERHEIDop.GmbID/DC.identifier">gmb-2023-527670</meta:user-defined>
    <meta:user-defined meta:name="OVERHEIDop.versieInformatie"/>
  </office:meta>
</office:document-meta>
</file>