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Groot Wielens 41 7433ST Schalkhaar, [DPV00D04518] Diepenveen D 4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30</text:p>
            <text:p text:style-name="common-al">
            <text:span text:style-name="nadrukvet">Verzenddatum besluit:</text:span> 03-02-2023</text:p>
            <text:p text:style-name="common-al">
            <text:span text:style-name="nadrukvet">Locatie:</text:span> Groot Wielens 41 7433ST Schalkhaar, [DPV00D04518] Diepenveen D 4518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6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3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Groot Wielens 41 7433ST Schalkhaar, [DPV00D04518] Diepenveen D 4518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67</meta:user-defined>
    <meta:user-defined meta:name="OVERHEIDop.GmbID/DC.identifier">gmb-2023-52767</meta:user-defined>
    <meta:user-defined meta:name="OVERHEIDop.versieInformatie"/>
  </office:meta>
</office:document-meta>
</file>