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1 Hoogezand, Melding Activiteitenbesluit, Z2023-01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Industrieweg 31, 9601 LJ Hoogezand, voor de sloop en nieuwbouw van een district station gasstation, 6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766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31 Hoogezand, Melding Activiteitenbesluit, Z2023-0122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63</meta:user-defined>
    <meta:user-defined meta:name="OVERHEIDop.GmbID/DC.identifier">gmb-2023-527663</meta:user-defined>
    <meta:user-defined meta:name="OVERHEIDop.versieInformatie"/>
  </office:meta>
</office:document-meta>
</file>